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list-style-name="LFO1" style:family="paragraph"/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list-style-name="LFO1" style:family="paragraph"/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list-style-name="LFO1" style:family="paragraph"/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list-style-name="LFO1" style:family="paragraph"/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list-style-name="LFO1" style:family="paragraph"/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list-style-name="LFO1" style:family="paragraph"/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list-style-name="LFO2" style:family="paragraph"/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margin-left="0.5in">
        <style:tab-stops/>
      </style:paragraph-properties>
    </style:style>
    <style:style style:name="P107" style:parent-style-name="Standard" style:family="paragraph">
      <style:paragraph-properties fo:margin-left="0.5in">
        <style:tab-stops/>
      </style:paragraph-properties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list-style-name="LFO2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list-style-name="LFO2" style:family="paragraph"/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list-style-name="LFO2" style:family="paragraph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list-style-name="LFO2" style:family="paragraph"/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list-style-name="LFO2" style:family="paragraph"/>
    <style:style style:name="T124" style:parent-style-name="Standardnípísmoodstavce" style:family="text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margin-left="0.5in">
        <style:tab-stops/>
      </style:paragraph-properties>
    </style:style>
    <style:style style:name="P129" style:parent-style-name="Standard" style:family="paragraph">
      <style:paragraph-properties fo:margin-left="0.5in">
        <style:tab-stops/>
      </style:paragraph-properties>
    </style:style>
    <style:style style:name="P130" style:parent-style-name="Standard" style:family="paragraph">
      <style:paragraph-properties fo:margin-left="0.5in">
        <style:tab-stops/>
      </style:paragraph-properties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Mateřská škola Prostějov, Rumunská ul. 23</text:span><text:span text:style-name="T3">,</text:span><text:span text:style-name="T4">příspěvková organizace</text:span><text:span text:style-name="T5"><text:line-break/></text:span><text:span text:style-name="T6"><text:s text:c="11"/>79601 Prostějov 798 11, tel. 582 345 924, IČO 70982821 <text:s text:c="32"/></text:span><text:s/>e-mail<text:s/>prusova.msrumunska@seznam.cz<text:span text:style-name="T7"><text:line-break/></text:span><text:span text:style-name="T8"><text:s text:c="3"/></text:span></text:p>
      <text:p text:style-name="P9"><text:span text:style-name="T10"><draw:connector draw:type="line" svg:x1="-0.02205in" svg:y1="0.12717in" svg:x2="6.74115in" svg:y2="0.12717in" draw:z-index="251658240" draw:id="id0" draw:style-name="a0" draw:name="Tvar1" text:anchor-type="paragraph"><svg:title/><svg:desc/></draw:connector></text:span><text:span text:style-name="T11"><draw:connector draw:type="line" svg:x1="6.68976in" svg:y1="0.12589in" svg:x2="6.68976in" svg:y2="0.06339in" draw:z-index="251659264" draw:id="id1" draw:style-name="a1" draw:name="Tvar2" text:anchor-type="paragraph"><svg:title/><svg:desc/></draw:connector></text:span></text:p>
      <text:p text:style-name="P12"/>
      <text:p text:style-name="P13"/>
      <text:p text:style-name="P14"/>
      <text:p text:style-name="P15"/>
      <text:p text:style-name="P16"/>
      <text:p text:style-name="P17">VÝROČNÍ ZPRÁVA</text:p>
      <text:p text:style-name="P18"/>
      <text:p text:style-name="P19"/>
      <text:p text:style-name="P20">dle zákona čís.106/1999 Sb., o svobodném přístupu k informacím,</text:p>
      <text:p text:style-name="P21">v platném znění</text:p>
      <text:p text:style-name="P22"/>
      <text:p text:style-name="P23"/>
      <text:p text:style-name="P24"/>
      <text:p text:style-name="P25"/>
      <text:p text:style-name="P26">ZA ROK 2024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Zpracovala Jana Průšová, ředitelka školy<text:line-break/>V Prostějově dne 14.1.2025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Mateřská škola Prostějov, Rumunská ul.23, jako povinný subjekt dle zákona 4. 106/1999 Sb.,o svobodném přístupu k informacím, v platném znění, vydává tuto výroční zprávu o své povinnosti v oblasti poskytování informací v roce 2024.</text:p>
      <text:p text:style-name="P58"/>
      <text:p text:style-name="Standard">Tato výroční zpráva bude<text:s/>v souladu s § 18 zákona 4. 106/1999 Sb., o svobodném přístupu k informacím, v platném znění, nejpozději k datu 1.3.2025<text:s/>zveřejněna na webových stránkách Mateřské školy Prostějov, Rumunská ul.23.</text:p>
      <text:p text:style-name="P59"/>
      <text:p text:style-name="P60"/>
      <text:p text:style-name="Standard">Obsah výroční zprávy:</text:p>
      <text:p text:style-name="P61"/>
      <text:list text:style-name="LFO1" text:continue-numbering="true">
        <text:list-item>
          <text:p text:style-name="P62">Počet podaných žádostí o informace<text:s/>a počet vydaných rozhodnutí o odmítnutí žádosti</text:p>
        </text:list-item>
      </text:list>
      <text:p text:style-name="P63"/>
      <text:list text:style-name="LFO1" text:continue-numbering="true">
        <text:list-item>
          <text:p text:style-name="P64">Počet podaných odvolání proti rozhodnutí</text:p>
        </text:list-item>
      </text:list>
      <text:p text:style-name="P65"/>
      <text:list text:style-name="LFO1" text:continue-numbering="true">
        <text:list-item>
          <text:p text:style-name="P66">Opis podstatných částí každého rozsudku soudu ve věci přezkoumání zákonností rozhodnutí povinného subjektu o odmítnutí žádosti o poskytnutí informace a přehled všech<text:s/>výdajů, které povinný subjekt vynaložil v souvislosti se soudními řízeními o právech a povinnostech podle tohoto zákona, a to včetně nákladů na své vlastní zaměstnance a nákladů na právní zastoupení.</text:p>
        </text:list-item>
      </text:list>
      <text:p text:style-name="P67"/>
      <text:list text:style-name="LFO1" text:continue-numbering="true">
        <text:list-item>
          <text:p text:style-name="P68">Výčet poskytnutých výhradních licencí, včetně odůvodnění nezbytnosti poskytnutí výhradní licence</text:p>
        </text:list-item>
      </text:list>
      <text:p text:style-name="P69"/>
      <text:list text:style-name="LFO1" text:continue-numbering="true">
        <text:list-item>
          <text:p text:style-name="P70">Počet stížností podaných podle §16a, důvody jejich podání a stručný popis způsobu jejich vyřízení</text:p>
        </text:list-item>
      </text:list>
      <text:p text:style-name="P71"/>
      <text:list text:style-name="LFO1" text:continue-numbering="true">
        <text:list-item>
          <text:p text:style-name="P72">Další informace vztahující se k uplatňování tohoto zákona.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Standard"><text:span text:style-name="T98"><draw:connector draw:type="line" svg:x1="1.43976in" svg:y1="0.27032in" svg:x2="4.16268in" svg:y2="0.25157in" draw:z-index="2" draw:id="id2" draw:style-name="a2" draw:name="Tvar3" text:anchor-type="paragraph"><svg:title/><svg:desc/></draw:connector></text:span><text:span text:style-name="T99"><text:s text:c="28"/></text:span><text:span text:style-name="T100"><text:s text:c="6"/>Výroční zpráva za rok 2024</text:span></text:p>
      <text:p text:style-name="P101"/>
      <text:p text:style-name="P102"/>
      <text:p text:style-name="P103"/>
      <text:list text:style-name="LFO2" text:continue-numbering="true">
        <text:list-item>
          <text:p text:style-name="P104"><text:span text:style-name="T105">Počet podaných žádostí o informace a počet vydaných rozhodnutí o odmítnutí žádosti:</text:span><text:s/></text:p>
        </text:list-item>
      </text:list>
      <text:p text:style-name="P106"/>
      <text:p text:style-name="P107"><text:s text:c="2"/>- 0 podaných žádostí <text:s text:c="14"/></text:p>
      <text:p text:style-name="Standard"><text:s text:c="14"/>- 0 vydaných rozhodnutí o odmítnutí žádostí<text:line-break/></text:p>
      <text:p text:style-name="P108"/>
      <text:list text:style-name="LFO2" text:continue-numbering="true">
        <text:list-item>
          <text:p text:style-name="P109">Počet podaných odvolání proti<text:s/>rozhodnutí<text:line-break/></text:p>
        </text:list-item>
      </text:list>
      <text:p text:style-name="Standard"><text:s text:c="15"/>- 0 podaných odvolání</text:p>
      <text:p text:style-name="P110"/>
      <text:list text:style-name="LFO2" text:continue-numbering="true">
        <text:list-item>
          <text:p text:style-name="P111"><text:span text:style-name="T112">Opis podstatných částí každého rozsudku soudu ve věci přezkoumání zákonností rozhodnutí povinného subjektu o odmítnutí žádosti o poskytnutí informace a přehled všech výdajů, které povinný subjekt vynaložil<text:s/></text:span><text:span text:style-name="T113">v souvislosti se soudními řízeními o právech a povinnostech podle tohoto zákona, a to včetně nákladů na své vlastní zaměstnance a nákladů na právní zastoupení. <text:s text:c="67"/></text:span>Nebylo vedeno žádné soudní řízení ve věci přezkoumání zákonnosti rozhodnutí povinného subjektu o odmítnutí žádosti o poskytnutí informace</text:p>
        </text:list-item>
      </text:list>
      <text:p text:style-name="P114"/>
      <text:list text:style-name="LFO2" text:continue-numbering="true">
        <text:list-item>
          <text:p text:style-name="P115">Výčet poskytnutých výhradních licencí, včetně odůvodnění nezbytnosti poskytnutí výhradní licence<text:line-break/></text:p>
        </text:list-item>
      </text:list>
      <text:p text:style-name="Standard"><text:span text:style-name="T116"><text:s text:c="12"/></text:span>Výhradní licence nebyly poskytovány.</text:p>
      <text:p text:style-name="P117"/>
      <text:list text:style-name="LFO2" text:continue-numbering="true">
        <text:list-item>
          <text:p text:style-name="P118"><text:span text:style-name="T119">Počet stížností podaných podle §16a, důvody jejich podání a stručný popis způsobu jejich vyřízení</text:span><text:span text:style-name="T120"><text:line-break/></text:span><text:span text:style-name="T121"><text:line-break/></text:span><text:span text:style-name="T122">-<text:s/></text:span>0 stížností</text:p>
        </text:list-item>
      </text:list>
      <text:p text:style-name="Standard"/>
      <text:list text:style-name="LFO2" text:continue-numbering="true">
        <text:list-item>
          <text:p text:style-name="P123"><text:span text:style-name="T124">Další informace vztahující se k uplatňování tohoto zákona.</text:span><text:span text:style-name="T125"><text:line-break/></text:span><text:span text:style-name="T126"><text:s text:c="81"/></text:span><text:span text:style-name="T127"><text:s text:c="18"/></text:span><text:s text:c="24"/><text:line-break/>- Nejsou</text:p>
        </text:list-item>
      </text:list>
      <text:p text:style-name="Odstavecseseznamem"/>
      <text:p text:style-name="P128"/>
      <text:p text:style-name="Odstavecseseznamem"/>
      <text:p text:style-name="P129"/>
      <text:p text:style-name="P130"><text:s text:c="9"/><text:span text:style-name="T131">Počet listů: 3, počet příloh: 0 list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user</dc:creator>
    <meta:creation-date>2025-01-14T09:52:00Z</meta:creation-date>
    <dc:date>2025-01-14T09:52:00Z</dc:date>
    <meta:print-date>2022-01-27T09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6" meta:character-count="3076" meta:row-count="21" meta:non-whitespace-character-count="2636"/>
  </office:meta>
</office:document-meta>
</file>